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Hommel 30, 3956HD Leersum, het plaatsen van een dakkapel in het voordakvlak (RX2025-00000414, 21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e Hommel 30, 3956HD Leersum, het plaatsen van een dakkapel in het voordakvlak (RX2025-00000414, 21 februar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016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16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16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414</meta:user-defined>
    <meta:user-defined meta:name="DCTERMS.abstract">De Hommel 30, 3956HD Leersum, het plaatsen van een dakkapel in het voordakvlak (RX2025-00000414, 21 februari 2025)</meta:user-defined>
    <dc:language>nl</dc:language>
    <meta:user-defined meta:name="OVERHEIDop.locatietype/OVERHEIDop.gebiedsmarkering">Vlak</meta:user-defined>
    <meta:user-defined meta:name="DC.title">Gemeente Utrechtse Heuvelrug, ingediende aanvraag omgevingsvergunning - De Hommel 30, 3956HD Leersum, het plaatsen van een dakkapel in het voordakvlak (RX2025-00000414, 21 februari 2025)</meta:user-defined>
    <meta:user-defined meta:name="DCTERMS.W3CDTF/DCTERMS.available">2025-02-26</meta:user-defined>
    <meta:user-defined meta:name="DCTERMS.W3CDTF/OVERHEIDop.jaargang">2025</meta:user-defined>
    <meta:user-defined meta:name="OVERHEIDop.publicationIssue">80168</meta:user-defined>
    <meta:user-defined meta:name="OVERHEIDop.GmbID/DC.identifier">gmb-2025-80168</meta:user-defined>
    <meta:user-defined meta:name="OVERHEIDop.versieInformatie"/>
  </office:meta>
</office:document-meta>
</file>