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Barnflair Oost 23, Ter Apel, voor het opslaan van propaan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01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Barnflair Oost 23, Ter Apel, voor het opslaan van propaan in een opslagtan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66</meta:user-defined>
    <meta:user-defined meta:name="OVERHEIDop.GmbID/DC.identifier">gmb-2025-80166</meta:user-defined>
    <meta:user-defined meta:name="OVERHEIDop.versieInformatie"/>
  </office:meta>
</office:document-meta>
</file>