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5901, 3703 GA Zeist,  het vernieuwen van de dakconstructie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5901, 3703 GA Zeist,  het vernieuwen van de dakconstructie en het plaatsen van een dakkapel </text:p>
            <text:p text:style-name="common-al"/>
            <text:p text:style-name="common-al">Ontvangen op: 21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5901, 3703 GA Zeist </text:p>
              </text:list-item>
              <text:list-item text:style-override="id1-3-2-1-1-5-2">
                <text:number>•</text:number>
                <text:p text:style-name="al">Omschrijving:  het vernieuwen van de dakconstructie en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18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1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87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5901, 3703 GA Zeist,  het vernieuwen van de dakconstructie en het plaatsen van een dakka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64</meta:user-defined>
    <meta:user-defined meta:name="OVERHEIDop.GmbID/DC.identifier">gmb-2025-80164</meta:user-defined>
    <meta:user-defined meta:name="OVERHEIDop.versieInformatie"/>
  </office:meta>
</office:document-meta>
</file>