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Julianalaan 2, 3956XM Leersum, het vervangen van een dakkapel in het achterdakvlak (RX2025-00000412, 21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Julianalaan 2, 3956XM Leersum, het vervangen van een dakkapel in het achterdakvlak (RX2025-00000412, 21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1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12</meta:user-defined>
    <meta:user-defined meta:name="DCTERMS.abstract">Koningin-Julianalaan 2, 3956XM Leersum, het vervangen van een dakkapel in het achterdakvlak (RX2025-00000412, 21 februari 2025)</meta:user-defined>
    <dc:language>nl</dc:language>
    <meta:user-defined meta:name="OVERHEIDop.locatietype/OVERHEIDop.gebiedsmarkering">Vlak</meta:user-defined>
    <meta:user-defined meta:name="DC.title">Gemeente Utrechtse Heuvelrug, ingediende aanvraag omgevingsvergunning - Koningin-Julianalaan 2, 3956XM Leersum, het vervangen van een dakkapel in het achterdakvlak (RX2025-00000412, 21 februari 2025)</meta:user-defined>
    <meta:user-defined meta:name="DCTERMS.W3CDTF/DCTERMS.available">2025-02-26</meta:user-defined>
    <meta:user-defined meta:name="DCTERMS.W3CDTF/OVERHEIDop.jaargang">2025</meta:user-defined>
    <meta:user-defined meta:name="OVERHEIDop.publicationIssue">80157</meta:user-defined>
    <meta:user-defined meta:name="OVERHEIDop.GmbID/DC.identifier">gmb-2025-80157</meta:user-defined>
    <meta:user-defined meta:name="OVERHEIDop.versieInformatie"/>
  </office:meta>
</office:document-meta>
</file>