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raijenhoffstraat 10, 2515 RC 's-Gravenhage, Kraijenhoffstraat 10A, 2515 RC 's-Gravenhage, Kraijenhoffstraat 12, 2515 RC 's-Gravenhage, Kraijenhoffstraat 14, 2515 RC 's-Grav</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180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raijenhoffstraat 10, 2515 RC 's-Gravenhage, Kraijenhoffstraat 10A, 2515 RC 's-Gravenhage, Kraijenhoffstraat 12, 2515 RC 's-Gravenhage, Kraijenhoffstraat 14, 2515 RC 's-Gravenhage, Kraijenhoffstraat 16, 2515 RC 's-Gravenhage, Kraijenhoffstraat 18, 2515 RC 's-Gravenhage, Kraijenhoffstraat 20, 2515 RC 's-Gravenhage, Kraijenhoffstraat 22, 2515 RC 's-Gravenhage, Kraijenhoffstraat 24, 2515 RC 's-Gravenhage, Kraijenhoffstraat 26, 2515 RD 's-Gravenhage, Kraijenhoffstraat 28, 2515 RD 's-Gravenhage, Kraijenhoffstraat 30, 2515 RD 's-Gravenhage, Kraijenhoffstraat 32, 2515 RD 's-Gravenhage, Kraijenhoffstraat 34, 2515 RD 's-Gravenhage, Kraijenhoffstraat 36, 2515 RD 's-Gravenhage, Kraijenhoffstraat 38, 2515 RD 's-Gravenhage, Kraijenhoffstraat 40, 2515 RD 's-Gravenhage, Kraijenhoffstraat 42, 2515 RD 's-Gravenhage, Kraijenhoffstraat 46, 2515 RD 's-Gravenhage, Kraijenhoffstraat 48, 2515 RD 's-Gravenhage, Kraijenhoffstraat 50, 2515 RD 's-Gravenhage, Kraijenhoffstraat 52, 2515 RD 's-Gravenhage, Kraijenhoffstraat 54, 2515 RD 's-Gravenhage, Kraijenhoffstraat 56, 2515 RD 's-Gravenhage, Kraijenhoffstraat 58, 2515 RD 's-Gravenhage, Kraijenhoffstraat 60, 2515 RD 's-Gravenhage, Kraijenhoffstraat 62, 2515 RD 's-Gravenhage, Kraijenhoffstraat 64, 2515 RD 's-Gravenhage, Kraijenhoffstraat 66, 2515 RD 's-Gravenhage, Kraijenhoffstraat 68, 2515 RD 's-Gravenhage, Kraijenhoffstraat 70, 2515 RD 's-Gravenhage, Kraijenhoffstraat 72, 2515 RD 's-Gravenhage, Kraijenhoffstraat 74, 2515 RD 's-Gravenhage, Kraijenhoffstraat 76, 2515 RD 's-Gravenhage, Kraijenhoffstraat 78, 2515 RD 's-Gravenhage, Kraijenhoffstraat 80, 2515 RD 's-Gravenhage, Kraijenhoffstraat 82, 2515 RD 's-Gravenhage, Kraijenhoffstraat 84, 2515 RD 's-Gravenhage, Kraijenhoffstraat 86, 2515 RD 's-Gravenhage, Kraijenhoffstraat 88, 2515 RD 's-Gravenhage, Kraijenhoffstraat 90, 2515 RD 's-Gravenhage, Kraijenhoffstraat 92, 2515 RD 's-Gravenhage, Hoefkade 14, 2526 BZ 's-Gravenhage, Hoefkade 16, 2526 BZ 's-Gravenhage, Hoefkade 20, 2526 BZ 's-Gravenhage, Hoefkade 22, 2526 CA 's-Gravenhage, Hoefkade 24, 2526 CA 's-Gravenhage, Hoefkade 26, 2526 CA 's-Gravenhage, Hoefkade 28, 2526 CA 's-Gravenhage, Hoefkade 30, 2526 CA 's-Gravenhage</text:p>
            <text:p text:style-name="common-al">
            
          </text:p>
            <text:p text:style-name="common-al">
            <text:span text:style-name="nadrukvet">
              <text:span text:style-name="nadrukcur">Ontvangstdatum aanvraag:</text:span>
            </text:span>
          </text:p>
            <text:p text:style-name="common-al">0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1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06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Kraijenhoffstraat 10, 2515 RC 's-Gravenhage, Kraijenhoffstraat 10A, 2515 RC 's-Gravenhage, Kraijenhoffstraat 12, 2515 RC 's-Gravenhage, Kraijenhoffstraat 14, 2515 RC 's-Grav</meta:user-defined>
    <meta:user-defined meta:name="DCTERMS.W3CDTF/DCTERMS.available">2025-01-09</meta:user-defined>
    <meta:user-defined meta:name="DCTERMS.W3CDTF/OVERHEIDop.jaargang">2025</meta:user-defined>
    <meta:user-defined meta:name="OVERHEIDop.publicationIssue">8013</meta:user-defined>
    <meta:user-defined meta:name="OVERHEIDop.GmbID/DC.identifier">gmb-2025-8013</meta:user-defined>
    <meta:user-defined meta:name="OVERHEIDop.versieInformatie"/>
  </office:meta>
</office:document-meta>
</file>