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Heusden 2025</text:p>
      <text:section text:name="regeling_id1-3-2" text:style-name="regeling">
        <text:section text:name="aanhef_id1-3-2-1" text:style-name="aanhef">
          <text:section text:name="preambule_id1-3-2-1-1" text:style-name="preambule">
            <text:p text:style-name="al">Het college van burgemeester en wethouders van Heusden; </text:p>
            <text:p text:style-name="al"/>
            <text:p text:style-name="al">gelet op artikel 3 van de Algemene verordening ondergrondse infrastructuren Heusden 2025 (AVOI) alsmede artikel 3:4, tweede lid en het bepaalde in Titel 4.3 van de Algemene wet bestuursrecht;</text:p>
            <text:p text:style-name="al"/>
            <text:p text:style-name="al">besluit:</text:p>
            <text:p text:style-name="al"/>
            <text:p text:style-name="al">vast te stellen de <text:span text:style-name="nadrukvet">Schaderegeling </text:span><text:span text:style-name="nadrukvet">ingravingen</text:span><text:span text:style-name="nadrukvet"> kabels en leidingen Heusden 2025</text:span>.</text:p>
            <text:p text:style-name="al"/>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Alle technische en procedurele aspecten die verband houden met de aanleg, instandhouding en opruiming van kabels of leidingen staan in het Handboek kabels en leidingen Heusden.</text:p>
            <text:p text:style-name="al"/>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p text:style-name="al"/>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p text:style-name="al"/>
                <text:p text:style-name="al">
              <text:span text:style-name="nadrukondlijn">Elementenverharding</text:span>
            </text:p>
                <text:p text:style-name="al">
              <text:span text:style-name="nadrukondlijn"/>- variant A: Herstel en onderhoud uitgevoerd door de gemeente;</text:p>
                <text:p text:style-name="al">- variant B1: Herstel en onderhoud door netbeheerder;</text:p>
                <text:p text:style-name="al">- variant B2: Herstel door netbeheerder en onderhoud door de gemeente;</text:p>
                <text:p text:style-name="al">- variant C: Herstel door de gemeente voorafgaand aan algehele herbestrating.</text:p>
                <text:p text:style-name="al"/>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s-, beheer-, en degeneratiekosten worden in alle gevallen berekend volgens de vigerende tarieven, zie artikel 5, eerste lid.</text:p>
                <text:p text:style-name="al"/>
                <text:p text:style-name="al">
              <text:span text:style-name="nadrukondlijn">Gesloten verhardingen en groenvoorzieningen (excl. bermen en gazons)</text:span>
            </text:p>
                <text:p text:style-name="al">
              <text:span text:style-name="nadrukondlijn"/>- variant D: Herstel en onderhoud door de gemeente.</text:p>
                <text:p text:style-name="al"/>
                <text:p text:style-name="al">Voor variant D geldt dat het herstel en onderhoud wordt uitgevoerd door de gemeente en de marktconforme kosten worden volledig doorberekend aan de netbeheerder.</text:p>
              </text:list-item>
              <text:list-item text:style-override="id1-3-2-2-3-3">
                <text:number>2.</text:number>
                <text:p text:style-name="al">Standaard wordt binnen de gemeente het herstel uitgevoerd door de netbeheerder. Hiervoor geldt het VNG-tarief, zie artikel 5, eerste lid.</text:p>
              </text:list-item>
              <text:list-item text:style-override="id1-3-2-2-3-4">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5">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p text:style-name="al"/>
                <text:p text:style-name="al">Werkzaamheden aan bomen worden te allen tijde uitgevoerd door of in opdracht van de gemeente, zie artikel 5, derde lid.</text:p>
              </text:list-item>
              <text:list-item text:style-override="id1-3-2-2-3-6">
                <text:number>5.</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7">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3-8">
                <text:number>7.</text:number>
                <text:p text:style-name="al">Alle overige (extra) kosten<text:note text:id="noot_id1-3-2-2-3-8-2-1" text:note-class="footnote"><text:note-citation text:label=" 1 "> 1 </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f het rijzen va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 </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voor rekening van de grondroerder c.q. de netbeheerder. Over de eventuele verrekening van overige (extra) kosten kunnen nadere afspraken worden gemaakt. Als de gemeente direct noodzakelijke veiligheidsmaatregelen moet treffen waarvan uitstel niet mogelijk is of waarvoor grondroerder c.q. netbeheerder niet direct bereikbaar is, worden de kosten hiervan doorberekend aan de netbeheerder. </text:p>
              </text:list-item>
            </text:list>
            <text:p text:style-name="al"/>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volledig) door de vooraf vastgestelde schadehersteltarieven worden gedekt. </text:p>
            <text:p text:style-name="al">Dit is het geval bij:</text:p>
            <text:list text:style-name="id1-3-2-2-4-4">
              <text:list-item text:style-override="id1-3-2-2-4-4">
                <text:number>1.</text:number>
                <text:p text:style-name="al">
              <text:span text:style-name="nadrukondlijn">Schade aan groenvoorzieningen (excl. bermen en gazons): </text:span>
            </text:p>
                <text:p text:style-name="al">- werkzaamheden waarbij de overlevingskans van de aanwezige beplanting gering is en deze dus moet worden vervangen;</text:p>
                <text:p text:style-name="al">- werkzaamheden waarbij dicht in de buurt van bomen moet worden gewerkt;</text:p>
                <text:p text:style-name="al">- achteruitgang van de (beeldbepalende) groenkwaliteit;</text:p>
                <text:p text:style-name="al">- aantasting van de (ecologische) kwaliteit van de groeiplaats.</text:p>
                <text:p text:style-name="al"/>
                <text:p text:style-name="al">Met betrekking tot het opnemen van beplanting worden al vóór het verstrekken van het instemmingsbesluit of de vergunning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
                <text:p text:style-name="al">De aansprakelijkheidsstelling voor de schade vindt plaats conform het civiele aansprakelijkheidsrecht. </text:p>
              </text:list-item>
              <text:list-item text:style-override="id1-3-2-2-4-5">
                <text:number/>
                <text:p text:style-name="al"/>
              </text:list-item>
              <text:list-item text:style-override="id1-3-2-2-4-6">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7">
                <text:number>3.</text:number>
                <text:p text:style-name="al">
              <text:span text:style-name="nadrukondlijn">Verborgen gebreken:</text:span>
            </text:p>
                <text:p text:style-name="al">
              <text:span text:style-name="nadrukondlijn"/>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item text:style-override="id1-3-2-2-4-8">
                <text:number>4.</text:number>
                <text:p text:style-name="al">
              <text:span text:style-name="nadrukondlijn">Onnodig gemaakte (toezicht)kosten</text:span>
            </text:p>
                <text:p text:style-name="al">
              <text:span text:style-name="nadrukondlijn"/>Onnodig gemaakte (toezicht)kosten ontstaan op het moment dat de netbeheerder op een ander moment de werkzaamheden start en beëindigt dan zoals aangegeven is in de melding. De toezichthouder komt dan voor niks op locatie.</text:p>
                <text:p text:style-name="al"/>
                <text:p text:style-name="al">Ook het werken zonder toestemming van de gemeente of het onterecht uitvoeren van werkzaamheden onder een melding voor spoedeisende werkzaamheden zorgt ervoor dat de toezichthouder diverse acties en handelingen moet gaan verrichten die zonder deze ongeoorloofde werkzaamheden niet noodzakelijk waren. Dit laat trouwens de mogelijkheid van de gemeente onverlet om handhavend op te treden in verband met deze overtredingen van de bepalingen in de AVOI.</text:p>
                <text:p text:style-name="al"/>
                <text:p text:style-name="al">Daarnaast ontstaan ook onnodig gemaakte (toezicht)kosten als de netbeheerder het straatwerk niet tijdig in het registratiesysteem opvoert (binnen 10 werkdagen) en dit na een reminder alsnog niet binnen 5 werkdagen heeft gedaan. De gemeente gaat of laat dan zelf ter plekke de afmetingen van het straatwerk opmeten en opvoeren in het registratiesysteem hetgeen extra handelingen c.q. kosten met zich meebrengt. </text:p>
              </text:list-item>
            </text:list>
            <text:p text:style-name="al"/>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text:span>
            </text:p>
                <text:p text:style-name="al">
              <text:span text:style-name="nadrukondlijn"/>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Heusden wordt het tarief behorende bij variant B2 gehanteerd. </text:p>
              </text:list-item>
              <text:list-item text:style-override="id1-3-2-2-5-3">
                <text:number>2.</text:number>
                <text:p text:style-name="al">
              <text:span text:style-name="nadrukondlijn">Tarief herstel gesloten verhardingen:</text:span>
            </text:p>
                <text:p text:style-name="al">
              <text:span text:style-name="nadrukondlijn"/>Herstel en onderhoud van asfalt verharding wordt uitgevoerd door de gemeente. Hiervoor gelden de volgende tarieven behorende bij variant D:</text:p>
                <text:p text:style-name="al">• Herstel van zwart asfalt € 345,00 excl. BTW per m2</text:p>
                <text:p text:style-name="al">• Herstel van rood asfalt € 385,00 excl. BTW per m2</text:p>
                <text:p text:style-name="al">Bovenstaande tarieven zijn inclusief verkeersmaatregelen en de aan- en afvoerkosten. </text:p>
              </text:list-item>
              <text:list-item text:style-override="id1-3-2-2-5-4">
                <text:number>3.</text:number>
                <text:p text:style-name="al">
              <text:span text:style-name="nadrukondlijn">Tarief herstel groenvoorzieningen (exclusief bermen en gazons):</text:span>
            </text:p>
                <text:p text:style-name="al">
              <text:span text:style-name="nadrukondlijn"/>Herstel en onderhoud van groenvoorzieningen wordt uitgevoerd door de gemeente. De kosten van deze werkzaamheden komen voor rekening van de netbeheerder en worden verrekend op basis van de werkelijke kosten.</text:p>
                <text:p text:style-name="al">De kosten van werkzaamheden aan bomen komen voor rekening van de netbeheerder en worden verrekend op basis van de werkelijke kosten.</text:p>
              </text:list-item>
              <text:list-item text:style-override="id1-3-2-2-5-5">
                <text:number>4.</text:number>
                <text:p text:style-name="al">
              <text:span text:style-name="nadrukondlijn">Tarief herstel bijzondere elementenverharding (bijvoorbeeld natuursteenverharding of sierbestrating):</text:span>
            </text:p>
                <text:p text:style-name="al">
              <text:span text:style-name="nadrukondlijn"/>Herstel en onderhoud van bijzondere bestratingen wordt uitgevoerd door de gemeente. De kosten van deze werkzaamheden komen voor rekening van de netbeheerder en worden verrekend op basis van de werkelijke kosten.</text:p>
              </text:list-item>
              <text:list-item text:style-override="id1-3-2-2-5-6">
                <text:number>5.</text:number>
                <text:p text:style-name="al">
              <text:span text:style-name="nadrukondlijn">Tarieven extra (toezicht)kosten gemeente:</text:span>
            </text:p>
                <text:p text:style-name="al">
              <text:span text:style-name="nadrukondlijn"/>• Werken zonder toestemming gemeente € 292,59</text:p>
                <text:p text:style-name="al">• Onterechte melding spoedeisende werkzaamheden € 292,59</text:p>
                <text:p text:style-name="al">• Niet starten conform melding € 97,53</text:p>
                <text:p text:style-name="al">• Niet tijdig opvoeren straatwerk € 292,59</text:p>
                <text:p text:style-name="al">• Constateren en opheffen onveilige en acute situatie € 195,06</text:p>
                <text:p text:style-name="al"/>
                <text:p text:style-name="al">Bovenstaande tarieven betreffen starttarieven en worden per incident in rekening gebracht. Alle eventuele verdere werkelijk gemaakte kosten worden door de gemeente eveneens doorberekend aan de netbeheerder. </text:p>
                <text:p text:style-name="al"/>
                <text:p text:style-name="al">De tarieven genoemd in het tweede en vijfde lid zijn vastgesteld in 2024. Jaarlijkse indexering vindt plaats conform het meest aansluitende landelijke prijsindexcijfer van de grond-, weg-, en waterbouw van het CBS. Voor artikel 2 is dat deelgebied “wegen met gesloten verharding”. Deze indexcijfers wordt steeds bepaald in januari, april, juli en oktober. Het indexcijfer van de maand oktober bepaalt het tarief voor het volgende jaar. </text:p>
              </text:list-item>
              <text:list-item text:style-override="id1-3-2-2-5-7">
                <text:number/>
                <text:p text:style-name="al"/>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Heusden 2025.</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4 januari 2025.</text:span></text:p>
            <text:p><text:span text:style-name="functie"/></text:p>
            <text:p><text:span text:style-name="functie">Namens het college van Heusden, </text:span></text:p>
            <text:p><text:span text:style-name="functie">de secretaris,</text:span></text:p>
            <text:p><text:span text:style-name="functie">mr. H.J.M. Timmermans</text:span></text:p>
            <text:p><text:span text:style-name="functie">de burgemees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012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784362</meta:user-defined>
    <meta:user-defined meta:name="DCTERMS.alternative">Schaderegeling ingravingen kabels en leidingen Heusden 2025</meta:user-defined>
    <dc:language>nl</dc:language>
    <meta:user-defined meta:name="OVERHEIDop.locatietype/OVERHEIDop.gebiedsmarkering">Gemeente</meta:user-defined>
    <meta:user-defined meta:name="DC.title">Schaderegeling ingravingen kabels en leidingen Heusden 2025</meta:user-defined>
    <meta:user-defined meta:name="DCTERMS.W3CDTF/DCTERMS.available">2025-02-25</meta:user-defined>
    <meta:user-defined meta:name="DCTERMS.W3CDTF/OVERHEIDop.jaargang">2025</meta:user-defined>
    <meta:user-defined meta:name="OVERHEIDop.publicationIssue">80123</meta:user-defined>
    <meta:user-defined meta:name="OVERHEIDop.betreftRegeling">CVDR735984_1</meta:user-defined>
    <meta:user-defined meta:name="OVERHEIDop.GmbID/DC.identifier">gmb-2025-80123</meta:user-defined>
    <meta:user-defined meta:name="xs:date/OVERHEIDop.startdatum">2025-02-26</meta:user-defined>
    <meta:user-defined meta:name="OVERHEIDop.versieInformatie"/>
  </office:meta>
</office:document-meta>
</file>