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ppen bomen, Keizerstraat ongenummerd, IJzendoorn (30-12-2024)</text:p>
      <text:section text:name="zakelijke-mededeling_id1-3-2" text:style-name="zakelijke-mededeling">
        <text:section text:name="zakelijke-mededeling-tekst_id1-3-2-1" text:style-name="zakelijke-mededeling-tekst">
          <text:section text:name="tekst_id1-3-2-1-1" text:style-name="tekst">
            <text:p text:style-name="common-al">Een omgevingsvergunning is verleend voor</text:p>
            <text:p text:style-name="common-al">kappen bomen, Keizerstraat ongenummerd, IJzendoorn (30-12-2024)</text:p>
            <text:p text:style-name="common-al"/>
            <text:p text:style-name="common-al">Inzage stukken ODR: Tijdens de openingstijden van het gemeentehuis aan de Burgemeester Lodderstraat 20, 4043 KM Opheusden. Let op: het Omgevingsloket werkt UITSLUITEND op afspraak, te maken via tel. 0344-579314.</text:p>
            <text:p text:style-name="common-al">Bezwaarschrift: Een bezwaarschrift indienen is mogelijk binnen een termijn van zes weken na de datum waarop het besluit verzonden is. Het bezwaarschrift moet voldoen aan een aantal eisen:</text:p>
            <text:p text:style-name="common-al">* De bezwaarmaker moet worden aangemerkt als belanghebbende</text:p>
            <text:p text:style-name="common-al">* Het is voorzien van een handtekening van de bezwaarmaker</text:p>
            <text:p text:style-name="common-al">* Het is voorzien van de naam en het adres van de bezwaarmaker</text:p>
            <text:p text:style-name="common-al">* Het is voorzien van de datum en een omschrijving van het besluit waartegen het bezwaarschrift zich richt</text:p>
            <text:p text:style-name="common-al">* Het is voorzien van een inhoudelijke onderbouwing ofwel de gronden van bezwaar</text:p>
            <text:p text:style-name="common-al"/>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8012</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012</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Neder-Betuwe</meta:user-defined>
    <meta:user-defined meta:name="OVERHEIDop.Rubriek/DC.type">omgevingsvergunning</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Verleende omgevingsvergunning kappen bomen, Keizerstraat ongenummerd, IJzendoorn (30-12-2024)</meta:user-defined>
    <meta:user-defined meta:name="DCTERMS.W3CDTF/DCTERMS.available">2025-01-09</meta:user-defined>
    <meta:user-defined meta:name="DCTERMS.W3CDTF/OVERHEIDop.jaargang">2025</meta:user-defined>
    <meta:user-defined meta:name="OVERHEIDop.publicationIssue">8012</meta:user-defined>
    <meta:user-defined meta:name="OVERHEIDop.GmbID/DC.identifier">gmb-2025-8012</meta:user-defined>
    <meta:user-defined meta:name="OVERHEIDop.versieInformatie"/>
  </office:meta>
</office:document-meta>
</file>