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Ontwerp-verkeersbesluit proactieve openbare laadpaalvoorzieningen op basis van geografische spreiding</text:p>
      <text:section text:name="regeling_id1-3-2" text:style-name="regeling">
        <text:section text:name="aanhef_id1-3-2-1" text:style-name="aanhef">
          <text:section text:name="context_id1-3-2-1-1" text:style-name="context">
            <text:p text:style-name="context.al">Zaaknummer 904698</text:p>
            <text:p text:style-name="context_bottom"/>
          </text:section>
          <text:p text:style-name="aanhef_wie">Ilse Dusselje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In te stemmen met de samenwerkingsovereenkomst met de provincie Overijssel op het gebied van het realiseren en exploiteren van openbare laadinfrastructuur.</text:p>
            <text:p text:style-name="tussenkopcur"> In te stemmen met het verlenen van de daarbij behorende volmachten en mandaten aan de contractmanager van provincie Overijssel.</text:p>
            <text:p text:style-name="tussenkopcur">-dat in de concessie is overeengekomen is dat de gemeente Hardenberg jaarlijks proactieve laadpalen laat plaatsen;</text:p>
            <text:p text:style-name="tussenkopcur">-dat proactieve laadpalen als onderdeel van een uitgebreid laadnetwerk de transitie naar elektrisch vervoer stimuleert;</text:p>
            <text:p text:style-name="tussenkopcur">-dat de proactieve laadpalen vooral geplaatst worden waar vooral bezoekers behoefte hebben aan een laadvoorziening;</text:p>
            <text:p text:style-name="tussenkopcur">-dat in de laadstrategie is vastgesteld dat we een dekkend netwerk van openbare laadvoorzieningen willen realiseren op een (gemiddeld) acceptabele loopafstand, in alle kernen van de gemeente;</text:p>
            <text:p text:style-name="tussenkopcur">-dat we met het plaatsten van proactieve laadpalen inspelen op de (toekomstige) behoefte van bezoekers en bewoners van onze gemeente;</text:p>
            <text:p text:style-name="tussenkopcur">-dat de voorgestelde locaties behorende bij dit verkeersbesluit zijn bijgevoegd in de situatieschetsen;</text:p>
            <text:p text:style-name="tussenkopcur">-dat de aan te wijzen parkeerplaatsen in eigendom en beheer zijn bij de gemeente Hardenberg;</text:p>
            <text:p text:style-name="tussenkopcur">- dat de reservering van de parkeerplaats strekt tot de volgende in artikel 2 van de Wegenverkeerswet 1994 genoemde belangen:</text:p>
            <text:p text:style-name="tussenkopcur">1.het in stand houden van de weg en het waarborgen van de bruikbaarheid daarvan</text:p>
            <text:p text:style-name="tussenkopcur">2. het voorkomen of beperken van door het verkeer veroorzaakte overlast, hinder of schade alsmede de gevolgen voor het milieu;</text:p>
            <text:p text:style-name="tussenkopcur">3.het bevorderen van een doelmatig of zuinig energieverbruik;</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I van het RVV 1990, inclusief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Zijn Voornemens:</text:span>
          </text:p>
          </text:section>
        </text:section>
        <text:section text:name="regeling-tekst_id1-3-2-2" text:style-name="regeling-tekst">
          <text:section text:name="tekst_id1-3-2-2-1" text:style-name="tekst">
            <text:p text:style-name="last-al">Door plaatsing van borden E8c uit bijlage I van het RVV 1990 inclusief onderbord pijlaanduiding, tot het aanwijzen van twee parkeerplaatsen uitsluitend bestemd voor het opladen van elektrische auto’s op ieder van de volgende locaties (en bijbehorende situatieschetsen):</text:p>
            <text:list text:style-name="id1-3-2-2-1-2">
              <text:list-item text:style-override="id1-3-2-2-1-2-1">
                <text:number>1.</text:number>
                <text:p text:style-name="al">Seinenstraat 8, Bergentheim</text:p>
              </text:list-item>
              <text:list-item text:style-override="id1-3-2-2-1-2-2">
                <text:number>2.</text:number>
                <text:p text:style-name="al">Fernhoutwerf 17, Dedemsvaart</text:p>
              </text:list-item>
              <text:list-item text:style-override="id1-3-2-2-1-2-3">
                <text:number>3.</text:number>
                <text:p text:style-name="al">Bezantijnenstraat 4, Gramsbergen</text:p>
              </text:list-item>
              <text:list-item text:style-override="id1-3-2-2-1-2-4">
                <text:number>4.</text:number>
                <text:p text:style-name="al">Van der Esestraat 32, Gramsbergen</text:p>
              </text:list-item>
              <text:list-item text:style-override="id1-3-2-2-1-2-5">
                <text:number>5.</text:number>
                <text:p text:style-name="al">Kervel 8, Hardenberg</text:p>
              </text:list-item>
              <text:list-item text:style-override="id1-3-2-2-1-2-6">
                <text:number>6.</text:number>
                <text:p text:style-name="al">Tijm 4, Hardenberg</text:p>
              </text:list-item>
              <text:list-item text:style-override="id1-3-2-2-1-2-7">
                <text:number>7.</text:number>
                <text:p text:style-name="al">Lavendel 35, Hardenberg</text:p>
              </text:list-item>
              <text:list-item text:style-override="id1-3-2-2-1-2-8">
                <text:number>8.</text:number>
                <text:p text:style-name="al">Lavendel 169, Hardenberg</text:p>
              </text:list-item>
              <text:list-item text:style-override="id1-3-2-2-1-2-9">
                <text:number>9.</text:number>
                <text:p text:style-name="al">Vechtzone (10x) Hardenberg</text:p>
              </text:list-item>
              <text:list-item text:style-override="id1-3-2-2-1-2-10">
                <text:number>10.</text:number>
                <text:p text:style-name="al">Voorn 4, Hardenberg </text:p>
              </text:list-item>
              <text:list-item text:style-override="id1-3-2-2-1-2-11">
                <text:number>11</text:number>
                <text:p text:style-name="al">Roofblei 6, Hardenberg </text:p>
              </text:list-item>
              <text:list-item text:style-override="id1-3-2-2-1-2-12">
                <text:number>12</text:number>
                <text:p text:style-name="al">Roofblei 47, Hardenberg </text:p>
              </text:list-item>
              <text:list-item text:style-override="id1-3-2-2-1-2-13">
                <text:number>13</text:number>
                <text:p text:style-name="al">Brasem 24, Hardenberg </text:p>
              </text:list-item>
              <text:list-item text:style-override="id1-3-2-2-1-2-14">
                <text:number>14</text:number>
                <text:p text:style-name="al">Brasem 37, Hardenberg </text:p>
              </text:list-item>
              <text:list-item text:style-override="id1-3-2-2-1-2-15">
                <text:number>15</text:number>
                <text:p text:style-name="al">Brasem 39, Hardenberg </text:p>
              </text:list-item>
              <text:list-item text:style-override="id1-3-2-2-1-2-16">
                <text:number>16</text:number>
                <text:p text:style-name="al">Kerkstraat 16, Kloosterhaar</text:p>
              </text:list-item>
            </text:list>
            <text:p text:style-name="tekst_bottom"/>
          </text:section>
        </text:section>
        <text:section text:name="regeling-sluiting_id1-3-2-3" text:style-name="regeling-sluiting">
          <text:section text:name="gegeven_id1-3-2-3-1" text:style-name="gegeven">
            <text:p text:style-name="dagtekening">
            <text:span text:style-name="datum">Hardenberg, 12 februari 2025</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Mededelingen</text:p>
          <text:p text:style-name="tussenkopcur">
          <text:span text:style-name="nadrukcur">Gelet op de belangen die bij dit verkeersbesluit een rol kunnen spelen, hebben Burgemeester en wethouders van Hardenberg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uitsluitend beroep kan worden ingediend.</text:span>
        </text:p>
          <text:p text:style-name="bezwaarschrift_al">
          <text:span text:style-name="nadrukcur">De stukken die betrekking hebben op dit ontwerp-verkeersbesluit liggen voor belanghebbenden gedurende zes weken ter inzage met ingang van de dag na de publicatie.</text:span>
        </text:p>
          <text:p text:style-name="bezwaarschrift_al">
          <text:span text:style-name="nadrukcur">Gedurende de termijn dat de stukken ter inzage liggen kunnen belanghebbenden hun zienswijze over het ontwerp-verkeersbesluit overeenkomstig het bepaalde in artikel 3:15 van de Algemene wet bestuursrecht, naar keuze schriftelijk dan wel mondeling (na afspraak via 14 0523), naar voren brengen bij het college van burgemeester en wethouders van de gemeente Hardenber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1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parkeerplaatsen laadpaalvoorzieningen - div. locatie nabij Geografische spreid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4698</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verkeersbesluit proactieve openbare laadpaalvoorzieningen op basis van geografische spreiding</meta:user-defined>
    <meta:user-defined meta:name="DCTERMS.W3CDTF/DCTERMS.available">2025-02-26</meta:user-defined>
    <meta:user-defined meta:name="OVERHEIDop.externeBijlage">situatieschetsen|exb-2025-7221</meta:user-defined>
    <meta:user-defined meta:name="OVERHEIDop.externeBijlage">situatieschetsen|exb-2025-7222</meta:user-defined>
    <meta:user-defined meta:name="OVERHEIDop.externeBijlage">situatieschetsen|exb-2025-7223</meta:user-defined>
    <meta:user-defined meta:name="OVERHEIDop.externeBijlage">situatieschetsen|exb-2025-7224</meta:user-defined>
    <meta:user-defined meta:name="OVERHEIDop.externeBijlage">situatieschetsen|exb-2025-7225</meta:user-defined>
    <meta:user-defined meta:name="DCTERMS.W3CDTF/OVERHEIDop.jaargang">2025</meta:user-defined>
    <meta:user-defined meta:name="OVERHEIDop.publicationIssue">80119</meta:user-defined>
    <meta:user-defined meta:name="OVERHEIDop.GmbID/DC.identifier">gmb-2025-80119</meta:user-defined>
    <meta:user-defined meta:name="OVERHEIDop.versieInformatie"/>
  </office:meta>
</office:document-meta>
</file>