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inpandig plaatsen van een tussenvloer en maken van een muurdoorbraak in een bedrijfspand aan de  Platinastraat 47, 2718 SZ Zoetermeer op 20-02-2025</text:p>
      <text:section text:name="zakelijke-mededeling_id1-3-2" text:style-name="zakelijke-mededeling">
        <text:section text:name="zakelijke-mededeling-tekst_id1-3-2-1" text:style-name="zakelijke-mededeling-tekst">
          <text:section text:name="tekst_id1-3-2-1-1" text:style-name="tekst">
            <text:p text:style-name="common-al">Op 20-02-2025 is een aanvraag omgevingsvergunning ontvangen voor het inpandig plaatsen van een tussenvloer en maken muurdoorbraak in een bedrijfspand op locatie Platinastraat 47 2718SZ Zoetermeer. De aanvraag is geregistreerd onder zaaknummer 2025-02458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 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011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1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1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4587</meta:user-defined>
    <meta:user-defined meta:name="DCTERMS.abstract">het inpandig plaatsen van een tussenvloer en maken muurdoorbraak in bedrijfspand</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inpandig plaatsen van een tussenvloer en maken van een muurdoorbraak in een bedrijfspand aan de  Platinastraat 47, 2718 SZ Zoetermeer op 20-02-2025</meta:user-defined>
    <meta:user-defined meta:name="DCTERMS.W3CDTF/DCTERMS.available">2025-02-25</meta:user-defined>
    <meta:user-defined meta:name="DCTERMS.W3CDTF/OVERHEIDop.jaargang">2025</meta:user-defined>
    <meta:user-defined meta:name="OVERHEIDop.publicationIssue">80117</meta:user-defined>
    <meta:user-defined meta:name="OVERHEIDop.GmbID/DC.identifier">gmb-2025-80117</meta:user-defined>
    <meta:user-defined meta:name="OVERHEIDop.versieInformatie"/>
  </office:meta>
</office:document-meta>
</file>