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ogvliet voor het schenken van alcoholische dranken op de locatie Nieuwe Gouwe O.Z. 2d, 2801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Hoogvliet mag alcoholische dranken schenken op de locatie Nieuwe Gouwe O.Z. 2d, 2801SB Gouda.</text:p>
            <text:p text:style-name="common-al">De vergunning is verzonden op 30 augustus 2024. Het zaaknummer van de vergunning is 87493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011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907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oogvliet voor het schenken van alcoholische dranken op de locatie Nieuwe Gouwe O.Z. 2d, 2801SB Gouda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116</meta:user-defined>
    <meta:user-defined meta:name="OVERHEIDop.GmbID/DC.identifier">gmb-2025-80116</meta:user-defined>
    <meta:user-defined meta:name="OVERHEIDop.versieInformatie"/>
  </office:meta>
</office:document-meta>
</file>