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Q, perceelnummers 245, 247, 619 (Riegshoogtendijk) te Hollandsch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5 een besluit genomen op de aanvraag met zaaknummer Z2024-00001945 voor het bouwen van een bedrijfspand op locatie Sectie Q, perceelnummers 245, 247, 619 (Riegshoogtendijk) te Hollandscheveld. De aanvraag is ingetrokke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1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5</meta:user-defined>
    <meta:user-defined meta:name="DCTERMS.abstract">Betreft: Besluit tot intrekking op locatie Sectie Q, perceelnummers 245, 247, 619 (Riegshoogtendijk) te Hollandscheveld</meta:user-defined>
    <dc:language>nl</dc:language>
    <meta:user-defined meta:name="OVERHEIDop.locatietype/OVERHEIDop.gebiedsmarkering">Vlak</meta:user-defined>
    <meta:user-defined meta:name="DC.title">Kennisgeving besluit Sectie Q, perceelnummers 245, 247, 619 (Riegshoogtendijk) te Hollandscheveld, het bouwen van een bedrijfspand</meta:user-defined>
    <meta:user-defined meta:name="DCTERMS.W3CDTF/DCTERMS.available">2025-02-25</meta:user-defined>
    <meta:user-defined meta:name="DCTERMS.W3CDTF/OVERHEIDop.jaargang">2025</meta:user-defined>
    <meta:user-defined meta:name="OVERHEIDop.publicationIssue">80112</meta:user-defined>
    <meta:user-defined meta:name="OVERHEIDop.GmbID/DC.identifier">gmb-2025-80112</meta:user-defined>
    <meta:user-defined meta:name="OVERHEIDop.versieInformatie"/>
  </office:meta>
</office:document-meta>
</file>