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Varsseveldse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ongenummerd (plan Smidshof kavel 1), het bouwen van een vrijstaande woning, ingekomen 20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Varsseveldseweg te Lichtenvoor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11</meta:user-defined>
    <meta:user-defined meta:name="OVERHEIDop.GmbID/DC.identifier">gmb-2025-8011</meta:user-defined>
    <meta:user-defined meta:name="OVERHEIDop.versieInformatie"/>
  </office:meta>
</office:document-meta>
</file>