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tijdelijk Tiny House (huisje nr 7) Zuidplasweg 38, 2761JL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heeft de Omgevingsdienst Midden-Holland (ODMH) namens gemeente Zuidplas besloten om de beslistermijn van de aanvraag met kenmerk 2024-00027167 voor het bouwen van een tijdelijk Tiny House (huisje nr 7) op de locatie Zuidplasweg 38, 2761JL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80106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106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716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tijdelijk Tiny House (huisje nr 7) Zuidplasweg 38, 2761JL Zevenhuiz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80106</meta:user-defined>
    <meta:user-defined meta:name="OVERHEIDop.GmbID/DC.identifier">gmb-2025-80106</meta:user-defined>
    <meta:user-defined meta:name="OVERHEIDop.versieInformatie"/>
  </office:meta>
</office:document-meta>
</file>