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opslagloodsen, nabij De Fjouwer Roeden 10, Boelenslaan (kadastraal SHZ00 B 6873, 7385 7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Fjouwer Roeden 10, Boelenslaan (kadastraal SHZ00 B 6873, 7385 7384)</text:p>
            <text:p text:style-name="common-al">Zaaknummer: 000308</text:p>
            <text:p text:style-name="common-al">het realiseren van opslagloodsen</text:p>
            <text:p text:style-name="common-al">Datum ontvangst: 21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10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ealiseren van opslagloodsen, nabij De Fjouwer Roeden 10, Boelenslaan (kadastraal SHZ00 B 6873, 7385 7384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104</meta:user-defined>
    <meta:user-defined meta:name="OVERHEIDop.GmbID/DC.identifier">gmb-2025-80104</meta:user-defined>
    <meta:user-defined meta:name="OVERHEIDop.versieInformatie"/>
  </office:meta>
</office:document-meta>
</file>