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echterlandstraat 15, 5043G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november 2024, geregistreerd onder zaak(nummer) Z2024-00010209, aangaande:</text:p>
            <text:p text:style-name="common-al">Omschrijving/naam: <text:span text:style-name="nadrukvet">verbouwen van de garage</text:span></text:p>
            <text:p text:style-name="common-al">Locatie/adres: <text:span text:style-name="nadrukvet">Drechterlandstraat 15, 5043G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10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09</meta:user-defined>
    <meta:user-defined meta:name="DCTERMS.abstract">Z2024-00010209 - verbouwen van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Drechterlandstraat 15, 5043GK Tilbu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102</meta:user-defined>
    <meta:user-defined meta:name="OVERHEIDop.GmbID/DC.identifier">gmb-2025-80102</meta:user-defined>
    <meta:user-defined meta:name="OVERHEIDop.versieInformatie"/>
  </office:meta>
</office:document-meta>
</file>