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Rode Dorp fase 3 (mesdagplein) aan Mesdagplei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Rode Dorp fase 3 (mesdagplein) aan Mesdagplein Baarn. Kenmerk 1062901 en datum besluit 19-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1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2901</meta:user-defined>
    <meta:user-defined meta:name="DCTERMS.abstract">het renoveren Rode Dorp fase 3 (mesdagplein)</meta:user-defined>
    <dc:language>nl</dc:language>
    <meta:user-defined meta:name="OVERHEIDop.locatietype/OVERHEIDop.gebiedsmarkering">Punt</meta:user-defined>
    <meta:user-defined meta:name="DC.title">Omgevingsvergunning verleend voor het renoveren Rode Dorp fase 3 (mesdagplein) aan Mesdagplein Baarn</meta:user-defined>
    <meta:user-defined meta:name="DCTERMS.W3CDTF/DCTERMS.available">2025-02-25</meta:user-defined>
    <meta:user-defined meta:name="DCTERMS.W3CDTF/OVERHEIDop.jaargang">2025</meta:user-defined>
    <meta:user-defined meta:name="OVERHEIDop.publicationIssue">80101</meta:user-defined>
    <meta:user-defined meta:name="OVERHEIDop.GmbID/DC.identifier">gmb-2025-80101</meta:user-defined>
    <meta:user-defined meta:name="OVERHEIDop.versieInformatie"/>
  </office:meta>
</office:document-meta>
</file>