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Gerard Dousingel 2-96 Schild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is ontheffing verleend voor het plaatsen van keetwagen en mobiel toilet op een parkeerplaats aan de Gerard Dousingel 2-96 van 24 februari tot en met 16 mei 2025, het uitvoeren van schilderwerwerkzaamheden met een hoogwerker vanaf de parkeerplaatsen en een tijdelijke hangbakinstallatie aan de zijde van Jan Steenlaan.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: <text:a xlink:href="https://www.papendrecht.nl/Inwoners/Alle_onderwerpen/Meldpunten_klachten_en_bezwaar/Bezwaar_maken" xlink:type="simple">https://www.papendrecht.nl/Inwoners/Alle_onderwerpen/Meldpunten_klachten_en_bezwaar/Bezwaar_maken</text:a></text:p>
            <text:p text:style-name="common-al">
            <text:span text:style-name="nadrukvet">Heeft u vragen over dit bericht? </text:span>
          </text:p>
            <text:p text:style-name="last-al">Voor vragen kunt u mailen of bellen met de gemeente Papendrecht. Dit kan via email apv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8010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3</meta:user-defined>
    <meta:user-defined meta:name="DCTERMS.abstract">Betreft: Gebruik openbare ruimte Gerard Dousingel 2-96</meta:user-defined>
    <dc:language>nl</dc:language>
    <meta:user-defined meta:name="OVERHEIDop.locatietype/OVERHEIDop.gebiedsmarkering">Vlak</meta:user-defined>
    <meta:user-defined meta:name="DC.title">Toestemming Gerard Dousingel 2-96 Schilderwerkzaamhe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100</meta:user-defined>
    <meta:user-defined meta:name="OVERHEIDop.GmbID/DC.identifier">gmb-2025-80100</meta:user-defined>
    <meta:user-defined meta:name="OVERHEIDop.versieInformatie"/>
  </office:meta>
</office:document-meta>
</file>