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regulier) voor het bouwen van een schuur - Oude Zuiderweg 1A te Leek, Verzoeklocatie 2024111501601</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januari 2025 besloten om de beslistermijn voor de aanvraag met zaaknummer 2024008916 voor het bouwen van een schuur op locatie Oude Zuiderweg 1A te Leek, Verzoeklocatie 2024111501601 te verlengen voor een periode van maximaal 6 weken. De aanvraag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01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8916</meta:user-defined>
    <dc:language>nl</dc:language>
    <meta:user-defined meta:name="OVERHEIDop.locatietype/OVERHEIDop.gebiedsmarkering">Punt</meta:user-defined>
    <meta:user-defined meta:name="OVERHEIDop.locatietype/OVERHEIDop.gebiedsmarkering">Vlak</meta:user-defined>
    <meta:user-defined meta:name="DC.title">Besluit: verlenging beslistermijn Omgevingsvergunning (regulier) voor het bouwen van een schuur - Oude Zuiderweg 1A te Leek, Verzoeklocatie 2024111501601</meta:user-defined>
    <meta:user-defined meta:name="DCTERMS.W3CDTF/DCTERMS.available">2025-01-09</meta:user-defined>
    <meta:user-defined meta:name="DCTERMS.W3CDTF/OVERHEIDop.jaargang">2025</meta:user-defined>
    <meta:user-defined meta:name="OVERHEIDop.publicationIssue">8010</meta:user-defined>
    <meta:user-defined meta:name="OVERHEIDop.GmbID/DC.identifier">gmb-2025-8010</meta:user-defined>
    <meta:user-defined meta:name="OVERHEIDop.versieInformatie"/>
  </office:meta>
</office:document-meta>
</file>