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realiseren van twee woningen (Verleend), Aan de Burg. Houbenstraat 16-18 Papenhoven - BOR00 M 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wee woningen</text:p>
            <text:p text:style-name="common-al">
            <text:span text:style-name="nadrukvet">Locatie: </text:span>Aan de Burg. Houbenstraat 16-18 Papenhoven - BOR00 M 971</text:p>
            <text:p text:style-name="common-al">
            <text:span text:style-name="nadrukvet">Datum ter inzage: </text:span>26 februari 2025</text:p>
            <text:p text:style-name="common-al">
            <text:span text:style-name="nadrukvet">Kenmerk:</text:span> 2023-00000533</text:p>
            <text:p text:style-name="common-al">Het hierboven vermelde besluit en de hierbij behorende stukken zijn in te zien vanaf de dag ná publicatie. Het besluit kunt u digitaal inzien via: <text:a xlink:href="http://www.ruimtelijkeplannen.nl" xlink:type="simple">www.ruimtelijkeplannen.nl </text:a> . U kunt daar zoeken op het identificatienummer van het plan:</text:p>
            <text:list text:style-name="id1-3-2-1-1-6">
              <text:list-item text:style-override="id1-3-2-1-1-6-1">
                <text:number>•</text:number>
                <text:p text:style-name="al">NL.IMRO.1883.PBBurgHoubenstr-VA01</text:p>
              </text:list-item>
            </text:list>
            <text:p text:style-name="common-al">U kunt deze stukken ook op afspraak inzien. Dit kan voor een periode van zes weken met ingang van 26 februari 2025. Voor meer informatie kunt u contact opnemen met de gemeente Gemeente Sittard-Geleen via balievergunningen@sittard-geleen.nl of 14-046.</text:p>
            <text:p text:style-name="common-al">De inzagetermijn eindigt 6 weken ná publicatiedatum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 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008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3-00000533</meta:user-defined>
    <meta:user-defined meta:name="DCTERMS.abstract">Betreft : beschikking op aanvraag op locatie Aan de Burg. Houbenstraat 16-18 Papenhoven - BOR00 M 971</meta:user-defined>
    <dc:language>nl</dc:language>
    <meta:user-defined meta:name="OVERHEIDop.locatietype/OVERHEIDop.gebiedsmarkering">Vlak</meta:user-defined>
    <meta:user-defined meta:name="DC.title">Kennisgeving besluit realiseren van twee woningen (Verleend), Aan de Burg. Houbenstraat 16-18 Papenhoven - BOR00 M 971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85</meta:user-defined>
    <meta:user-defined meta:name="OVERHEIDop.GmbID/DC.identifier">gmb-2025-80085</meta:user-defined>
    <meta:user-defined meta:name="OVERHEIDop.versieInformatie"/>
  </office:meta>
</office:document-meta>
</file>