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estemmen van landbouwgronden voor ecologische en natuurdoeleinden aan Steenderbultweg 1, 8166HK Emst (12090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estemmen van landbouwgronden voor ecologische en natuurdoeleinden aan Steenderbultweg 1, 8166HK Emst. </text:p>
            <text:p text:style-name="common-al">Datum aanvraag:  21-02-2025</text:p>
            <text:p text:style-name="common-al">Zaaknummer : 12090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008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8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8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2093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estemmen van landbouwgronden voor ecologische en natuurdoeleinden aan Steenderbultweg 1, 8166HK Emst (1209034)</meta:user-defined>
    <meta:user-defined meta:name="DCTERMS.W3CDTF/DCTERMS.available">2025-02-25</meta:user-defined>
    <meta:user-defined meta:name="DCTERMS.W3CDTF/OVERHEIDop.jaargang">2025</meta:user-defined>
    <meta:user-defined meta:name="OVERHEIDop.publicationIssue">80081</meta:user-defined>
    <meta:user-defined meta:name="OVERHEIDop.GmbID/DC.identifier">gmb-2025-80081</meta:user-defined>
    <meta:user-defined meta:name="OVERHEIDop.versieInformatie"/>
  </office:meta>
</office:document-meta>
</file>