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Hapseweg ongenummerd, Wanroij - kadastraal WRJ00 A 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Hapseweg ongenummerd, Wanroij - kadastraal WRJ00 A 3242</text:p>
              </text:list-item>
              <text:list-item text:style-override="id1-3-2-1-1-2-4">
                <text:number>•</text:number>
                <text:p text:style-name="al">Zaaknummer: Z2025-000001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13</meta:user-defined>
    <meta:user-defined meta:name="DCTERMS.abstract">Aanvraag omgevingsvergunning voor het realiseren van een vrijstaande woning Hapseweg ongenummerd, Wanroij - kadastraal WRJ00 A 3242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Hapseweg ongenummerd, Wanroij - kadastraal WRJ00 A 3242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07</meta:user-defined>
    <meta:user-defined meta:name="OVERHEIDop.GmbID/DC.identifier">gmb-2025-8007</meta:user-defined>
    <meta:user-defined meta:name="OVERHEIDop.versieInformatie"/>
  </office:meta>
</office:document-meta>
</file>