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otings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van de gemeente Noordoostpolder maken bekend dat aan de gemeenteraad is aangeboden:</text:span> <text:span text:style-name="artikel_kop_label"/> </text:p>
            <text:p text:style-name="al"/>
            <text:p text:style-name="al">-4e wijziging van de programmabegroting 2025</text:p>
            <text:p text:style-name="al">Deze wijziging betreft jaarplan voorzien in vastgoed 2025.</text:p>
            <text:p text:style-name="al">https://raad.noordoostpolder.nl/Vergaderingen/Gemeenteraad/2025/3-maart/19:30/Jaarplan-voorzien-in-vastgoed-ViV-2025</text:p>
            <text:p text:style-name="al"/>
            <text:p text:style-name="al">U kunt de begrotingswijziging lezen in het gemeentehuis, Harmen Visserplein 1 in Emmeloord.</text:p>
            <text:p text:style-name="al">Ook kunt u een digitaal afschrift hiervan krijg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006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6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6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grotingswijzig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80067</meta:user-defined>
    <meta:user-defined meta:name="OVERHEIDop.GmbID/DC.identifier">gmb-2025-80067</meta:user-defined>
    <meta:user-defined meta:name="OVERHEIDop.versieInformatie"/>
  </office:meta>
</office:document-meta>
</file>