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keetwagen en toiletcabine (kenmerk 00002134248) Van Tuyll van Serooskerkenstraat Voorburg Van Lochem Den Haag Totaalonderhou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keetwagen en een toiletcabine van 31 maart tot 18 april 2025.</text:p>
            <text:p text:style-name="common-al">Dit is een publicatie van de ingediende aanvraag. De gemeente neemt de aanvraag in behandeling en zal daarover een besluit nemen.</text:p>
            <text:p text:style-name="common-al">
            <text:span text:style-name="nadrukvet">Datum aanvraag:</text:span> 21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00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werp op de openbare plaats keetwagen en toiletcabine (kenmerk 00002134248) Van Tuyll van Serooskerkenstraat Voorburg Van Lochem Den Haag Totaalonderhoud B.V.</meta:user-defined>
    <meta:user-defined meta:name="DCTERMS.W3CDTF/DCTERMS.available">2025-02-25</meta:user-defined>
    <meta:user-defined meta:name="DCTERMS.W3CDTF/OVERHEIDop.jaargang">2025</meta:user-defined>
    <meta:user-defined meta:name="OVERHEIDop.publicationIssue">80064</meta:user-defined>
    <meta:user-defined meta:name="OVERHEIDop.GmbID/DC.identifier">gmb-2025-80064</meta:user-defined>
    <meta:user-defined meta:name="OVERHEIDop.versieInformatie"/>
  </office:meta>
</office:document-meta>
</file>