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aan De Haare 28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De Haare 28, het bouwen van een overkapping, ontvangen 23-12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00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aan De Haare 28 te Zieuwent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06</meta:user-defined>
    <meta:user-defined meta:name="OVERHEIDop.GmbID/DC.identifier">gmb-2025-8006</meta:user-defined>
    <meta:user-defined meta:name="OVERHEIDop.versieInformatie"/>
  </office:meta>
</office:document-meta>
</file>