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ijgebouw, Parallelweg 71, Kesteren (24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ijgebouw, Parallelweg 71, Kesteren (24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bijgebouw, Parallelweg 71, Kesteren (24-12-2024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04</meta:user-defined>
    <meta:user-defined meta:name="OVERHEIDop.GmbID/DC.identifier">gmb-2025-8004</meta:user-defined>
    <meta:user-defined meta:name="OVERHEIDop.versieInformatie"/>
  </office:meta>
</office:document-meta>
</file>