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mwijckerpad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lomwijckerpad ter hoogte van nummer: 57 in Amsterdam</text:p>
            <text:p text:style-name="common-al">Looptijd :28-02-2025 t/m 31-05-2025</text:p>
            <text:p text:style-name="common-al">Verzonden naar aanvrager op: 21-02-2025</text:p>
            <text:p text:style-name="common-al">Kenmerk gemeente: Z/25/2884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40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02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2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2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4068</meta:user-defined>
    <meta:user-defined meta:name="DCTERMS.abstract">(verlenging) TVM parkeervak, Blomwijckerpad 57 1068DZ, 20250228, Blomwijckerpad ter hoogte van nummer: 57</meta:user-defined>
    <dc:language>nl</dc:language>
    <meta:user-defined meta:name="OVERHEIDop.locatietype/OVERHEIDop.gebiedsmarkering">Punt</meta:user-defined>
    <meta:user-defined meta:name="DC.title">Besluit apv vergunning Verleend - Blomwijckerpad ter hoogte van nummer: 57 in Amsterd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028</meta:user-defined>
    <meta:user-defined meta:name="OVERHEIDop.GmbID/DC.identifier">gmb-2025-80028</meta:user-defined>
    <meta:user-defined meta:name="OVERHEIDop.versieInformatie"/>
  </office:meta>
</office:document-meta>
</file>