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Roggelsedijk 24, 5768RB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anuari 2025 besloten, om de beslistermijn voor de aanvraag omgevingsvergunning voor het realiseren van een mantelzorgwoning op locatie Roggelsedijk 24, 5768RB Meijel met zaaknummer Z2024-00004492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00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492</meta:user-defined>
    <meta:user-defined meta:name="DCTERMS.abstract">Betreft: Beschikking verlenging beslistermijn op locatie Roggelsedijk 24, 5768RB Meijel</meta:user-defined>
    <dc:language>nl</dc:language>
    <meta:user-defined meta:name="OVERHEIDop.locatietype/OVERHEIDop.gebiedsmarkering">Vlak</meta:user-defined>
    <meta:user-defined meta:name="DC.title">Kennisgeving termijnverlenging omgevingsvergunning, Roggelsedijk 24, 5768RB Meijel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00</meta:user-defined>
    <meta:user-defined meta:name="OVERHEIDop.GmbID/DC.identifier">gmb-2025-8000</meta:user-defined>
    <meta:user-defined meta:name="OVERHEIDop.versieInformatie"/>
  </office:meta>
</office:document-meta>
</file>