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Hanzefeesten” op 8 juni 2024 van 11.00 tot 18.00 uur in de binnenstad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Hanzefeesten”</text:p>
            <text:p text:style-name="common-al">Aanvrager: Stichting Doesburgse Hanzefeesten</text:p>
            <text:p text:style-name="common-al">Omschrijving: Historische markt met figuranten, kampementen en muzikanten</text:p>
            <text:p text:style-name="common-al">Locatie: binnenstad Doesburg: Koepoortstraat, Veerpoortstraat, Markt, Roggestraat, Kosterstraat, Kerkstraat, Ooipoortstraat, Meipoortstraat</text:p>
            <text:p text:style-name="common-al">Verkeer: Van vrijdag 7 juni 2024 18.00 uur tot zaterdag 8 juni 2024 21.00 uur worden de volgende straten afgesloten voor doorgaand verkeer én geldt hier een parkeerverbod: Kloosterstraat t.h.v. Maartenshof t/m Kerkstraat, Kosterstraat, Kerkstraat, Markt, Veerpoortstraat, Korte Veerpoortstraat, Koetsveldstraat t.h.v. Waterstraat t/m Veerpoortstraat, Philippus Gastelaarsstraat, Koepoortstraat t.h.v. Hoogestraat t/m Gasthuisstraat, Roggestraat.</text:p>
            <text:p text:style-name="common-al">Datum/tijdstip: 8 juni 2024 van 11.00 tot 18.00 uur </text:p>
            <text:p text:style-name="common-al">Verzonden: 8 mei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0">
              <text:list-item text:style-override="id1-3-2-1-1-20-1">
                <text:number>-</text:number>
                <text:p text:style-name="al">om welke vergunning het gaat;</text:p>
              </text:list-item>
              <text:list-item text:style-override="id1-3-2-1-1-20-2">
                <text:number>-</text:number>
                <text:p text:style-name="al">uw naam, adres en telefoonnummer; </text:p>
              </text:list-item>
              <text:list-item text:style-override="id1-3-2-1-1-20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Hanzefeesten” op 8 juni 2024 van 11.00 tot 18.00 uur in de binnenstad te Does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80</meta:user-defined>
    <meta:user-defined meta:name="OVERHEIDop.GmbID/DC.identifier">gmb-2025-80</meta:user-defined>
    <meta:user-defined meta:name="OVERHEIDop.versieInformatie"/>
  </office:meta>
</office:document-meta>
</file>