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4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9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0271</meta:user-defined>
    <dc:language>nl</dc:language>
    <meta:user-defined meta:name="DC.title">Geaccepteerd, Melding, Drieënhuizerweg 44 Kootwijkerbroek, toepassen van grond.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216</meta:user-defined>
    <meta:user-defined meta:name="OVERHEIDop.publicationIssue">79998</meta:user-defined>
    <meta:user-defined meta:name="OVERHEIDop.GmbID/DC.identifier">gmb-2025-79998</meta:user-defined>
    <meta:user-defined meta:name="OVERHEIDop.versieInformatie"/>
  </office:meta>
</office:document-meta>
</file>