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ennenlaan te Zwanenburg, periode 5 december 2025 tot en met 31 december 2025, verkoop van oliebollen op elke vrijdag en zaterdag en de zondag op 28 december 2025, maandag 29 december 2025, dinsdag 30 december 2025 en woensdag 31 december 2025, datum 20-02-2025, zaaknummer 039411611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text:p>
            <text:p text:style-name="common-al">besluit 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text:p>
            <text:p text:style-name="common-al">bezwaar mee. Hieruit blijkt dat u namens die persoon het bezwaar mag sturen.</text:p>
            <text:p text:style-name="common-al">U kunt dit digitaal of via de post versturen. Stuur uw bezwaar via</text:p>
            <text:p text:style-name="common-al">https://haarlemmermeergemeente.nl/bezwaar-en-beroep. U heeft daarvoor een elektronische</text:p>
            <text:p text:style-name="common-al">handtekening (DigiD) nodig.</text:p>
            <text:p text:style-name="common-al">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common-al">Vraag dan een voorlopige voorziening aan bij de rechter. U vraagt de rechter dan om een</text:p>
            <text:p text:style-name="common-al">voorlopige beslissing te nemen. U kunt dit alleen vragen als u ook bezwaar heeft gemaakt. U</text:p>
            <text:p text:style-name="common-al">vraagt de voorlopige voorziening aan bij rechtbank in Haarlem. Op de website van de rechtbank</text:p>
            <text:p text:style-name="last-al">leest u hoe u dit kunt doen. Ga hiervoor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99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Dennenlaan te Zwanenburg, periode 5 december 2025 tot en met 31 december 2025, verkoop van oliebollen op elke vrijdag en zaterdag en de zondag op 28 december 2025, maandag 29 december 2025, dinsdag 30 december 2025 en woensdag 31 december 2025, datum 20-02-2025, zaaknummer 039411611270.</meta:user-defined>
    <meta:user-defined meta:name="DCTERMS.W3CDTF/DCTERMS.available">2025-02-25</meta:user-defined>
    <meta:user-defined meta:name="DCTERMS.W3CDTF/OVERHEIDop.jaargang">2025</meta:user-defined>
    <meta:user-defined meta:name="OVERHEIDop.publicationIssue">79995</meta:user-defined>
    <meta:user-defined meta:name="OVERHEIDop.GmbID/DC.identifier">gmb-2025-79995</meta:user-defined>
    <meta:user-defined meta:name="OVERHEIDop.versieInformatie"/>
  </office:meta>
</office:document-meta>
</file>