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Christiani Deli’, Polderplein 106, 2132 BE te Hoofddorp, verzenddatum 19-02-2025, zaaknummer 113856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99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9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9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Christiani Deli’, Polderplein 106, 2132 BE te Hoofddorp, verzenddatum 19-02-2025, zaaknummer 11385600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94</meta:user-defined>
    <meta:user-defined meta:name="OVERHEIDop.GmbID/DC.identifier">gmb-2025-79994</meta:user-defined>
    <meta:user-defined meta:name="OVERHEIDop.versieInformatie"/>
  </office:meta>
</office:document-meta>
</file>