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Orries’s’, Hoofdweg 1173 I, 2151 LL te Nieuw-Vennep, verzenddatum 17-02-2025, zaaknummer 11594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Orries’s’, Hoofdweg 1173 I, 2151 LL te Nieuw-Vennep, verzenddatum 17-02-2025, zaaknummer 11594841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92</meta:user-defined>
    <meta:user-defined meta:name="OVERHEIDop.GmbID/DC.identifier">gmb-2025-79992</meta:user-defined>
    <meta:user-defined meta:name="OVERHEIDop.versieInformatie"/>
  </office:meta>
</office:document-meta>
</file>