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dag, op 26 april 2025, verzenddatum 19-02-2025, locatie bij Polderboom aan Marktplein 31, 2132 DA te Hoofddorp, zaaknummer 11635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9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van Koningsdag, op 26 april 2025, verzenddatum 19-02-2025, locatie bij Polderboom aan Marktplein 31, 2132 DA te Hoofddorp, zaaknummer 11635977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91</meta:user-defined>
    <meta:user-defined meta:name="OVERHEIDop.GmbID/DC.identifier">gmb-2025-79991</meta:user-defined>
    <meta:user-defined meta:name="OVERHEIDop.versieInformatie"/>
  </office:meta>
</office:document-meta>
</file>