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inter Garden Festival te Hoofddorp, op 22 maart 2025,  verzenddatum 19-02-2025, locatie Paviljoen 1 (Haarlemmermeerse Bos), 2131 LZ te Hoofddorp, zaaknummer 11666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9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Winter Garden Festival te Hoofddorp, op 22 maart 2025,  verzenddatum 19-02-2025, locatie Paviljoen 1 (Haarlemmermeerse Bos), 2131 LZ te Hoofddorp, zaaknummer 11666667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90</meta:user-defined>
    <meta:user-defined meta:name="OVERHEIDop.GmbID/DC.identifier">gmb-2025-79990</meta:user-defined>
    <meta:user-defined meta:name="OVERHEIDop.versieInformatie"/>
  </office:meta>
</office:document-meta>
</file>