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Voorjaarskermis, van 1 t/m 9 maart 2025, verzenddatum 18-02-2025, locatie op het parkteerterrein bij het SKWA aan de Bennebroekerweg 800, 2134 AB te Hoofddorp, zaaknummer 115404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98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8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8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Voorjaarskermis, van 1 t/m 9 maart 2025, verzenddatum 18-02-2025, locatie op het parkteerterrein bij het SKWA aan de Bennebroekerweg 800, 2134 AB te Hoofddorp, zaaknummer 11540470.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989</meta:user-defined>
    <meta:user-defined meta:name="OVERHEIDop.GmbID/DC.identifier">gmb-2025-79989</meta:user-defined>
    <meta:user-defined meta:name="OVERHEIDop.versieInformatie"/>
  </office:meta>
</office:document-meta>
</file>