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centrum va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8 december 2024</text:span>, geregistreerd onder zaak(nummer) <text:span text:style-name="nadrukvet">Z2024-00011151</text:span>, voor:</text:p>
            <text:p text:style-name="common-al">Evenement: <text:span text:style-name="nadrukvet">Openbaar carnaval Udenhout</text:span></text:p>
            <text:p text:style-name="common-al">Locatie/adres: C<text:span text:style-name="nadrukvet">entrum van 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 maart 2025 van 12:00u tot 13:00u (plaatsing symbool ‘Kupke’ t.h.v. Slimstraat 2a tot en met 4 maart 2025)</text:p>
              </text:list-item>
              <text:list-item text:style-override="id1-3-2-1-1-6-2">
                <text:number>•</text:number>
                <text:p text:style-name="al"/>
                <text:p text:style-name="al">2 maart 2025 van 13:30u tot 17:00u (carnavalsoptocht)</text:p>
              </text:list-item>
              <text:list-item text:style-override="id1-3-2-1-1-6-3">
                <text:number>•</text:number>
                <text:p text:style-name="al"/>
                <text:p text:style-name="al"/>
                <text:p text:style-name="al">4 maart 2025 van 18:30u tot 24:00u (lichtjesoptocht met aansluitend verbranding van het ‘Kupke’ op het Tongerloplein)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/>
                <text:p text:style-name="al">2 maart 2025 tussen 11.00 en 13.30 uur</text:p>
              </text:list-item>
              <text:list-item text:style-override="id1-3-2-1-1-8-2">
                <text:number>•</text:number>
                <text:p text:style-name="al"/>
                <text:p text:style-name="al">4 maart 2025 tussen 16.00 en 18.3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/>
                <text:p text:style-name="al">2 maart 2025 tussen 17.00 en 18.00 uur</text:p>
              </text:list-item>
              <text:list-item text:style-override="id1-3-2-1-1-10-2">
                <text:number>•</text:number>
                <text:p text:style-name="al"/>
                <text:p text:style-name="al"/>
                <text:p text:style-name="al">4 maart 2025 tussen 22.00 en 24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1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15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98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8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8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151</meta:user-defined>
    <meta:user-defined meta:name="DCTERMS.abstract">Z2024-00011151 - Openbaar carnaval Udenhout</meta:user-defined>
    <dc:language>nl</dc:language>
    <meta:user-defined meta:name="OVERHEIDop.locatietype/OVERHEIDop.gebiedsmarkering">Vlak</meta:user-defined>
    <meta:user-defined meta:name="DC.title">Besluit op aanvraag evenementenvergunning, centrum van Udenhou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88</meta:user-defined>
    <meta:user-defined meta:name="OVERHEIDop.GmbID/DC.identifier">gmb-2025-79988</meta:user-defined>
    <meta:user-defined meta:name="OVERHEIDop.versieInformatie"/>
  </office:meta>
</office:document-meta>
</file>