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1 woning naar 3 appartementen aan van Coothplein 13A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21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260</meta:user-defined>
    <meta:user-defined meta:name="DCTERMS.abstract">Het wijzigen van 1 woning naar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1 woning naar 3 appartementen aan van Coothplein 13A 4811NC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87</meta:user-defined>
    <meta:user-defined meta:name="OVERHEIDop.GmbID/DC.identifier">gmb-2025-79987</meta:user-defined>
    <meta:user-defined meta:name="OVERHEIDop.versieInformatie"/>
  </office:meta>
</office:document-meta>
</file>