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asteloavend in Vallekeberg 27 februari t/m 4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1 februari 2025 besloten een evenementenvergunning te verlenen voor het organiseren van Vasteloavend in Vallekeberg van 27 februari tm 4 maart 2025 op het Theodoor Dorrenplei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998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93</meta:user-defined>
    <meta:user-defined meta:name="DCTERMS.abstract">Betreft: Beschikking op aanvraag evenement Vasteloavend in Vallekeberg</meta:user-defined>
    <dc:language>nl</dc:language>
    <meta:user-defined meta:name="OVERHEIDop.locatietype/OVERHEIDop.gebiedsmarkering">Punt</meta:user-defined>
    <meta:user-defined meta:name="DC.title">Verleende evenementenvergunning Vasteloavend in Vallekeberg 27 februari t/m 4 maart 20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85</meta:user-defined>
    <meta:user-defined meta:name="OVERHEIDop.GmbID/DC.identifier">gmb-2025-79985</meta:user-defined>
    <meta:user-defined meta:name="OVERHEIDop.versieInformatie"/>
  </office:meta>
</office:document-meta>
</file>