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uitbreiden van het HS station met een middenspanningsstation aan Kruisvoort 8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uitbreiden van het HS station met een middenspanningsstation aan Kruisvoort 89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- Technische bouwactiviteit</text:p>
            <text:p text:style-name="common-al">De gemeente Breda heeft op 21-0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67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96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6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6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670</meta:user-defined>
    <meta:user-defined meta:name="DCTERMS.abstract">het uitbreiden van het HS station met een middenspanningsstati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uitbreiden van het HS station met een middenspanningsstation aan Kruisvoort 89 Breda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967</meta:user-defined>
    <meta:user-defined meta:name="OVERHEIDop.GmbID/DC.identifier">gmb-2025-79967</meta:user-defined>
    <meta:user-defined meta:name="OVERHEIDop.versieInformatie"/>
  </office:meta>
</office:document-meta>
</file>