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 en Broajen, Paalbergweg 26 Hoenderloo d.d. 25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februari 2025</text:p>
            <text:p text:style-name="common-al">Omschrijving: Bier en Broajen buurtbarbecue</text:p>
            <text:p text:style-name="common-al">Locatie: Paalbergweg 26, 7351 AG Hoenderloo</text:p>
            <text:p text:style-name="common-al">Zaaknummer: 02005624255</text:p>
            <text:p text:style-name="common-al">Datum evenement: 25 oktober 2025</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4255</meta:user-defined>
    <dc:language>nl</dc:language>
    <meta:user-defined meta:name="OVERHEIDop.locatietype/OVERHEIDop.gebiedsmarkering">Punt</meta:user-defined>
    <meta:user-defined meta:name="DC.title">Aanvraag evenementenvergunning Bier en Broajen, Paalbergweg 26 Hoenderloo d.d. 25 oktober 2025</meta:user-defined>
    <meta:user-defined meta:name="DCTERMS.W3CDTF/DCTERMS.available">2025-02-25</meta:user-defined>
    <meta:user-defined meta:name="DCTERMS.W3CDTF/OVERHEIDop.jaargang">2025</meta:user-defined>
    <meta:user-defined meta:name="OVERHEIDop.publicationIssue">79958</meta:user-defined>
    <meta:user-defined meta:name="OVERHEIDop.GmbID/DC.identifier">gmb-2025-79958</meta:user-defined>
    <meta:user-defined meta:name="OVERHEIDop.versieInformatie"/>
  </office:meta>
</office:document-meta>
</file>