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feest, Papegaaiweg 35 Wenum Wiesel d.d. 5, 6 en 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 februari-2025</text:p>
            <text:p text:style-name="common-al">Omschrijving: Oranjefeest Wenum Wiesel</text:p>
            <text:p text:style-name="common-al">Locatie: Papegaaiweg 35, 7345 DK Wenum Wiesel</text:p>
            <text:p text:style-name="common-al">Zaaknummer: 02005621739</text:p>
            <text:p text:style-name="common-al">Datum evenement: 5, 6 en 7 september 2025</text:p>
            <text:p text:style-name="last-al">Tijdstip evenement: 5 september van 10:00 uur tot 02:30 uur, 6 september van 08:00 uur tot 02:30 uur en 7 september van 13:00 uur tot 21:30 uur (geluid tot uiterlijk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95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21739</meta:user-defined>
    <dc:language>nl</dc:language>
    <meta:user-defined meta:name="OVERHEIDop.locatietype/OVERHEIDop.gebiedsmarkering">Punt</meta:user-defined>
    <meta:user-defined meta:name="DC.title">Aanvraag evenementenvergunning Oranjefeest, Papegaaiweg 35 Wenum Wiesel d.d. 5, 6 en 7 september 2025</meta:user-defined>
    <meta:user-defined meta:name="DCTERMS.W3CDTF/DCTERMS.available">2025-02-25</meta:user-defined>
    <meta:user-defined meta:name="DCTERMS.W3CDTF/OVERHEIDop.jaargang">2025</meta:user-defined>
    <meta:user-defined meta:name="OVERHEIDop.publicationIssue">79953</meta:user-defined>
    <meta:user-defined meta:name="OVERHEIDop.GmbID/DC.identifier">gmb-2025-79953</meta:user-defined>
    <meta:user-defined meta:name="OVERHEIDop.versieInformatie"/>
  </office:meta>
</office:document-meta>
</file>