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tuurontwikkelingsproject Bodegraven Noord</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Omgevingsdienst Midden-Holland (ODMH) namens gemeente Bodegraven-Reeuwijk een besluit genomen op de aanvraag met kenmerk 2023-00018953. Het gaat over het Natuurontwikkelingsproject Bodegraven Noord. De vergunning is verleend. Het besluit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flora- en fauna activiteit</text:p>
              </text:list-item>
              <text:list-item text:style-override="id1-3-2-1-1-2-5">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9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2023-00018953</meta:user-defined>
    <meta:user-defined meta:name="DCTERMS.abstract">Besluit uitgebreide omgevingsvergunning</meta:user-defined>
    <dc:language>nl</dc:language>
    <meta:user-defined meta:name="OVERHEIDop.locatietype/OVERHEIDop.gebiedsmarkering">Vlak</meta:user-defined>
    <meta:user-defined meta:name="DC.title">Besluit reguliere omgevingsvergunning Natuurontwikkelingsproject Bodegraven Noord</meta:user-defined>
    <meta:user-defined meta:name="DCTERMS.W3CDTF/DCTERMS.available">2025-02-25</meta:user-defined>
    <meta:user-defined meta:name="DCTERMS.W3CDTF/OVERHEIDop.jaargang">2025</meta:user-defined>
    <meta:user-defined meta:name="OVERHEIDop.publicationIssue">79951</meta:user-defined>
    <meta:user-defined meta:name="OVERHEIDop.GmbID/DC.identifier">gmb-2025-79951</meta:user-defined>
    <meta:user-defined meta:name="OVERHEIDop.versieInformatie"/>
  </office:meta>
</office:document-meta>
</file>