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ogen van het garagedak en het vervangen van de raamkozijnen in de garage op het perceel Brenninkmeijerlaan 42, 3829 AM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hogen van het garagedak en het vervangen van de raamkozijnen in de garage op het perceel Brenninkmeijerlaan 42, 3829 AM Hooglanderveen</text:span>
          </text:p>
            <text:p text:style-name="common-al">De Gemeente Amersfoort heeft op 16-02-2025 een aanvraag voor een omgevingsvergunning ontvangen voor het verhogen van het garagedak en het vervangen van de raamkozijnen in de garage op het perceel Brenninkmeijerlaan 42, 3829 AM Hooglanderveen, met kenmerk CLZ-0002190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4-04-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994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4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4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905</meta:user-defined>
    <dc:language>nl</dc:language>
    <meta:user-defined meta:name="OVERHEIDop.locatietype/OVERHEIDop.gebiedsmarkering">Punt</meta:user-defined>
    <meta:user-defined meta:name="DC.title">verhogen van het garagedak en het vervangen van de raamkozijnen in de garage op het perceel Brenninkmeijerlaan 42, 3829 AM Hooglanderveen</meta:user-defined>
    <meta:user-defined meta:name="DCTERMS.W3CDTF/DCTERMS.available">2025-02-25</meta:user-defined>
    <meta:user-defined meta:name="DCTERMS.W3CDTF/OVERHEIDop.jaargang">2025</meta:user-defined>
    <meta:user-defined meta:name="OVERHEIDop.publicationIssue">79944</meta:user-defined>
    <meta:user-defined meta:name="OVERHEIDop.GmbID/DC.identifier">gmb-2025-79944</meta:user-defined>
    <meta:user-defined meta:name="OVERHEIDop.versieInformatie"/>
  </office:meta>
</office:document-meta>
</file>