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bouwmaterialen op openbare parkeerplaatsen aan de IJpenbroekweg</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van bouwmaterialen op openbare parkeerplaatsen aan de IJpenbroekweg in Nijmegen.</text:p>
            <text:p text:style-name="common-al">Het gaat om het plaatsen van een container, pallets met stenen of tegels, zand en bouwhekken, in de periode 24 februari t/m 3 september 2025. Hiervoor worden acht parkeerplaatsen van P+R Transferium Nijmegen West gebruikt, in de buurt van het Mondial College. </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april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94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4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4</meta:user-defined>
    <meta:user-defined meta:name="DCTERMS.abstract">Betreft:  Besluit op locatie IJpenbroekweg Nijmegen</meta:user-defined>
    <dc:language>nl</dc:language>
    <meta:user-defined meta:name="OVERHEIDop.locatietype/OVERHEIDop.gebiedsmarkering">Punt</meta:user-defined>
    <meta:user-defined meta:name="DC.title">Toestemming voor plaatsen van bouwmaterialen op openbare parkeerplaatsen aan de IJpenbroekweg</meta:user-defined>
    <meta:user-defined meta:name="OVERHEIDop.datumEindeReactietermijn">2025-04-04</meta:user-defined>
    <meta:user-defined meta:name="OVERHEIDop.terinzageleggingBG">https://jeleefomgeving.nl/inzien/001479179/825b48d8-050a-4b28-b147-7a72689e2777</meta:user-defined>
    <meta:user-defined meta:name="DCTERMS.W3CDTF/DCTERMS.available">2025-02-25</meta:user-defined>
    <meta:user-defined meta:name="DCTERMS.W3CDTF/OVERHEIDop.jaargang">2025</meta:user-defined>
    <meta:user-defined meta:name="OVERHEIDop.publicationIssue">79942</meta:user-defined>
    <meta:user-defined meta:name="OVERHEIDop.GmbID/DC.identifier">gmb-2025-79942</meta:user-defined>
    <meta:user-defined meta:name="OVERHEIDop.versieInformatie"/>
  </office:meta>
</office:document-meta>
</file>