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jubileumfeest 11 jaar bestaan JCV De Koekwauze op 11 en 12 april 2025 aan Zwartakkers 30 5531PB</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2-12-2024 een vergunning APV-Bijzondere wet verleend. De gemeente geeft hiermee toestemming voor het organiseren jubileumfeest 11 jaar bestaan JCV De Koekwauze op 11 en 12 april 2025 aan Zwartakkers 30 5531PB. Het kenmerk van de gemeente voor deze zaak is ZBLA2024-00216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7994</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94</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94</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4-002162</meta:user-defined>
    <meta:user-defined meta:name="DCTERMS.abstract">organiseren jubileumfeest 11 jaar bestaan JCV De Koekwauze op 11 en 12 april 2025</meta:user-defined>
    <dc:language>nl</dc:language>
    <meta:user-defined meta:name="OVERHEIDop.locatietype/OVERHEIDop.gebiedsmarkering">Punt</meta:user-defined>
    <meta:user-defined meta:name="DC.title">Vergunning voor het organiseren jubileumfeest 11 jaar bestaan JCV De Koekwauze op 11 en 12 april 2025 aan Zwartakkers 30 5531PB</meta:user-defined>
    <meta:user-defined meta:name="DCTERMS.W3CDTF/DCTERMS.available">2025-01-09</meta:user-defined>
    <meta:user-defined meta:name="DCTERMS.W3CDTF/OVERHEIDop.jaargang">2025</meta:user-defined>
    <meta:user-defined meta:name="OVERHEIDop.publicationIssue">7994</meta:user-defined>
    <meta:user-defined meta:name="OVERHEIDop.GmbID/DC.identifier">gmb-2025-7994</meta:user-defined>
    <meta:user-defined meta:name="OVERHEIDop.versieInformatie"/>
  </office:meta>
</office:document-meta>
</file>