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luidsontheffing voor Fietselfstedentocht stempelpost op het Oldehoofsterkerkhof in Leeuwarden (APV-2025-0277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geluidstontheffing. De aanvraag is voor Fietselfstedentocht stempelpost op het<text:span text:style-name="nadrukvet"/>Oldehoofsterkerkhof in Leeuwarden. Het evenement staat gepland op 9 juni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geluidsontheffing? </text:span>
          </text:p>
            <text:p text:style-name="common-al">De aanvraag voor een geluidsontheffing is ontvangen op 15 februari 2025. Als de ontheff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geluidsontheff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9938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93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93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27725</meta:user-defined>
    <dc:language>nl</dc:language>
    <meta:user-defined meta:name="OVERHEIDop.locatietype/OVERHEIDop.gebiedsmarkering">Vlak</meta:user-defined>
    <meta:user-defined meta:name="DC.title">Aanvraag geluidsontheffing voor Fietselfstedentocht stempelpost op het Oldehoofsterkerkhof in Leeuwarden (APV-2025-027725)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938</meta:user-defined>
    <meta:user-defined meta:name="OVERHEIDop.GmbID/DC.identifier">gmb-2025-79938</meta:user-defined>
    <meta:user-defined meta:name="OVERHEIDop.versieInformatie"/>
  </office:meta>
</office:document-meta>
</file>