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akertand 1a, 5053 L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5 de volgende omgevingsvergunning verleend:</text:p>
            <text:p text:style-name="common-al">
            <text:span text:style-name="nadrukvet">Bakertand 1a, 5053 LA Goirle</text:span>
          </text:p>
            <text:p text:style-name="common-al">
            <text:span text:style-name="nadrukvet">Het kappen van een notenboom (verzonden op: </text:span>
            <text:span text:style-name="nadrukvet">20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99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82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akertand 1a, 5053 LA Goirl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35</meta:user-defined>
    <meta:user-defined meta:name="OVERHEIDop.GmbID/DC.identifier">gmb-2025-79935</meta:user-defined>
    <meta:user-defined meta:name="OVERHEIDop.versieInformatie"/>
  </office:meta>
</office:document-meta>
</file>