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Weversweg fase 2, Hoofdstuk 22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bekend dat de gemeenteraad op 20 februari 2025 het ‘TAM-omgevingsplan Weversweg fase 2, Hoofdstuk 22i’ heeft vastgesteld. Dit TAM-omgevingsplan voorziet in een nadere uitwerking van het inrichtingsplan en het ontwerp, het vaststellen van het beeldkwaliteitsplan en het vastleggen van de doelgroepenverordening. Hiermee kan sturing worden gegeven aan de te bouwen woningen met bijbehorende prijscategorieën en gewenste beeldkwaliteit.</text:p>
            <text:p text:style-name="common-al">
            <text:span text:style-name="nadrukvet">Inzageperiode</text:span>
          </text:p>
            <text:p text:style-name="common-al">U kunt met ingang van 26 februari 2025 tot en met 9 april 2025 het vastgestelde TAM-omgevingsplan inzien. Dit kan: </text:p>
            <text:p text:style-name="common-al">1. Via de landelijke website: <text:a xlink:href="https://www.omgevingswet.overheid.nl/regels-op-de-kaart/" xlink:type="simple">https://www.omgevingswet.overheid.nl/regels-op-de-kaart/</text:a>. Op deze website kunt u zoeken het plannummer: NL.IMRO.0302.TAM0022i-vg01.</text:p>
            <text:p text:style-name="common-al">2. In het gemeentehuis. Hier kunt u de stukken bekijken. Dit kan alleen tijdens kantoortijden en als u een afspraak maakt via: (0341) 25 99 11.</text:p>
            <text:p text:style-name="common-al">
            <text:span text:style-name="nadrukvet">Beroep</text:span>
          </text:p>
            <text:p text:style-name="common-al">Met ingang van 27 februari 2025 tot en met 10 april 2025 kan beroep worden ingesteld tegen het vaststellingsbesluit bij de Afdeling Bestuursrechtspraak van de Raad van State, Postbus 20019, 2500 EA Den Haag door een belanghebbende of een niet-belanghebbende die een zienswijze heeft ingediend.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text:a xlink:href="https://www.raadvanstate.nl/" xlink:type="simple">www.raadvanstate.nl</text:a>). </text:p>
            <text:p text:style-name="last-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93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3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3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i-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Weversweg fase 2, Hoofdstuk 22i</meta:user-defined>
    <meta:user-defined meta:name="DCTERMS.W3CDTF/DCTERMS.available">2025-02-25</meta:user-defined>
    <meta:user-defined meta:name="DCTERMS.W3CDTF/OVERHEIDop.jaargang">2025</meta:user-defined>
    <meta:user-defined meta:name="OVERHEIDop.publicationIssue">79931</meta:user-defined>
    <meta:user-defined meta:name="OVERHEIDop.GmbID/DC.identifier">gmb-2025-79931</meta:user-defined>
    <meta:user-defined meta:name="OVERHEIDop.versieInformatie"/>
  </office:meta>
</office:document-meta>
</file>