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rteljorisstraat 18 2011RB Haarlem, 0392-2025-0020107, het plaatsen van zonnepanelen, verzonden 21-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92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2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2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107</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rteljorisstraat 18 2011RB Haarlem, 0392-2025-0020107, het plaatsen van zonnepanelen, verzonden 21-02-2025</meta:user-defined>
    <meta:user-defined meta:name="DCTERMS.W3CDTF/DCTERMS.available">2025-02-25</meta:user-defined>
    <meta:user-defined meta:name="DCTERMS.W3CDTF/OVERHEIDop.jaargang">2025</meta:user-defined>
    <meta:user-defined meta:name="OVERHEIDop.publicationIssue">79926</meta:user-defined>
    <meta:user-defined meta:name="OVERHEIDop.GmbID/DC.identifier">gmb-2025-79926</meta:user-defined>
    <meta:user-defined meta:name="OVERHEIDop.versieInformatie"/>
  </office:meta>
</office:document-meta>
</file>