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op 2 maart 2025 van 08:00 uur tot 16:00 uur - Care-4 bikes Ontwakingstocht (RX2025-00000015, 21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op 2 maart 2025 van 08:00 tot 16:00 uur - Care-4 bikes Ontwakingstocht (RX2025-00000015, 21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92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2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2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015</meta:user-defined>
    <meta:user-defined meta:name="DCTERMS.abstract">de Woerd 3, 3972KD Driebergen-Rijsenburg, evenementenvergunning op 2 maart 2025 van 08:00 uur tot 16:00 uur - Care-4 bikes Ontwakingstocht (RX2025-00000015, 21 februari 2025)</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op 2 maart 2025 van 08:00 uur tot 16:00 uur - Care-4 bikes Ontwakingstocht (RX2025-00000015, 21 februari 2025)</meta:user-defined>
    <meta:user-defined meta:name="DCTERMS.W3CDTF/DCTERMS.available">2025-02-25</meta:user-defined>
    <meta:user-defined meta:name="DCTERMS.W3CDTF/OVERHEIDop.jaargang">2025</meta:user-defined>
    <meta:user-defined meta:name="OVERHEIDop.publicationIssue">79922</meta:user-defined>
    <meta:user-defined meta:name="OVERHEIDop.GmbID/DC.identifier">gmb-2025-79922</meta:user-defined>
    <meta:user-defined meta:name="OVERHEIDop.versieInformatie"/>
  </office:meta>
</office:document-meta>
</file>